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direction="ltr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3">
      <style:map style:condition="cell-content()&gt;5000" style:apply-style-name="Sans_20_nom1" style:base-cell-address="Feuille1.D3"/>
      <style:map style:condition="cell-content()&lt;3000" style:apply-style-name="Sans_20_nom2" style:base-cell-address="Feuille1.D3"/>
      <style:map style:condition="cell-content-is-between(3000,5000)" style:apply-style-name="Sans_20_nom3" style:base-cell-address="Feuille1.D3"/>
    </style:style>
    <style:style style:name="ce4" style:family="table-cell" style:parent-style-name="Default">
      <style:table-cell-properties fo:background-color="transparent"/>
      <style:map style:condition="cell-content()&gt;5000" style:apply-style-name="Sans_20_nom1" style:base-cell-address="Feuille1.D3"/>
      <style:map style:condition="cell-content()&lt;3000" style:apply-style-name="Sans_20_nom2" style:base-cell-address="Feuille1.D3"/>
      <style:map style:condition="cell-content-is-between(3000,5000)" style:apply-style-name="Sans_20_nom3" style:base-cell-address="Feuille1.D3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" table:default-cell-style-name="ce3"/>
        <table:table-row table:style-name="ro1">
          <table:table-cell table:number-columns-repeated="3"/>
          <table:table-cell table:style-name="ce2" office:value-type="string" calcext:value-type="string" table:number-columns-spanned="11" table:number-rows-spanned="1">
            <text:p>Diamètre de fraise (mm)</text:p>
          </table:table-cell>
          <table:covered-table-cell table:number-columns-repeated="10" table:style-name="Default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Vitesse de coupe en m/min</text:p>
          </table:table-cell>
          <table:covered-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.25" calcext:value-type="float">
            <text:p>1,25</text:p>
          </table:table-cell>
          <table:table-cell table:style-name="Default" office:value-type="float" office:value="1.6" calcext:value-type="float">
            <text:p>1,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office:value-type="float" office:value="3.15" calcext:value-type="float">
            <text:p>3,1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.3" calcext:value-type="float">
            <text:p>6,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8">
            <text:p>Mini</text:p>
          </table:table-cell>
          <table:table-cell office:value-type="string" calcext:value-type="string">
            <text:p>Acier</text:p>
          </table:table-cell>
          <table:table-cell office:value-type="float" office:value="15" calcext:value-type="float">
            <text:p>15</text:p>
          </table:table-cell>
          <table:table-cell table:formula="of:=[.$C3]*1000/(PI()*[.D$2])" office:value-type="float" office:value="4774.64829275686" calcext:value-type="float">
            <text:p>4 775</text:p>
          </table:table-cell>
          <table:table-cell table:formula="of:=[.$C3]*1000/(PI()*[.E$2])" office:value-type="float" office:value="3819.71863420549" calcext:value-type="float">
            <text:p>3 820</text:p>
          </table:table-cell>
          <table:table-cell table:formula="of:=[.$C3]*1000/(PI()*[.F$2])" office:value-type="float" office:value="2984.15518297304" calcext:value-type="float">
            <text:p>2 984</text:p>
          </table:table-cell>
          <table:table-cell table:formula="of:=[.$C3]*1000/(PI()*[.G$2])" office:value-type="float" office:value="2387.32414637843" calcext:value-type="float">
            <text:p>2 387</text:p>
          </table:table-cell>
          <table:table-cell table:formula="of:=[.$C3]*1000/(PI()*[.H$2])" office:value-type="float" office:value="1909.85931710274" calcext:value-type="float">
            <text:p>1 910</text:p>
          </table:table-cell>
          <table:table-cell table:formula="of:=[.$C3]*1000/(PI()*[.I$2])" office:value-type="float" office:value="1515.76136277996" calcext:value-type="float">
            <text:p>1 516</text:p>
          </table:table-cell>
          <table:table-cell table:formula="of:=[.$C3]*1000/(PI()*[.J$2])" office:value-type="float" office:value="1193.66207318922" calcext:value-type="float">
            <text:p>1 194</text:p>
          </table:table-cell>
          <table:table-cell table:formula="of:=[.$C3]*1000/(PI()*[.K$2])" office:value-type="float" office:value="954.929658551372" calcext:value-type="float">
            <text:p>955</text:p>
          </table:table-cell>
          <table:table-cell table:formula="of:=[.$C3]*1000/(PI()*[.L$2])" office:value-type="float" office:value="757.880681389978" calcext:value-type="float">
            <text:p>758</text:p>
          </table:table-cell>
          <table:table-cell table:formula="of:=[.$C3]*1000/(PI()*[.M$2])" office:value-type="float" office:value="596.831036594608" calcext:value-type="float">
            <text:p>597</text:p>
          </table:table-cell>
          <table:table-cell table:formula="of:=[.$C3]*1000/(PI()*[.N$2])" office:value-type="float" office:value="477.464829275686" calcext:value-type="float">
            <text:p>477</text:p>
          </table:table-cell>
        </table:table-row>
        <table:table-row table:style-name="ro1">
          <table:covered-table-cell/>
          <table:table-cell office:value-type="string" calcext:value-type="string">
            <text:p>Acier Doux</text:p>
          </table:table-cell>
          <table:table-cell office:value-type="float" office:value="30" calcext:value-type="float">
            <text:p>30</text:p>
          </table:table-cell>
          <table:table-cell table:formula="of:=[.$C4]*1000/(PI()*[.D$2])" office:value-type="float" office:value="9549.29658551372" calcext:value-type="float">
            <text:p>9 549</text:p>
          </table:table-cell>
          <table:table-cell table:formula="of:=[.$C4]*1000/(PI()*[.E$2])" office:value-type="float" office:value="7639.43726841098" calcext:value-type="float">
            <text:p>7 639</text:p>
          </table:table-cell>
          <table:table-cell table:formula="of:=[.$C4]*1000/(PI()*[.F$2])" office:value-type="float" office:value="5968.31036594608" calcext:value-type="float">
            <text:p>5 968</text:p>
          </table:table-cell>
          <table:table-cell table:formula="of:=[.$C4]*1000/(PI()*[.G$2])" office:value-type="float" office:value="4774.64829275686" calcext:value-type="float">
            <text:p>4 775</text:p>
          </table:table-cell>
          <table:table-cell table:formula="of:=[.$C4]*1000/(PI()*[.H$2])" office:value-type="float" office:value="3819.71863420549" calcext:value-type="float">
            <text:p>3 820</text:p>
          </table:table-cell>
          <table:table-cell table:formula="of:=[.$C4]*1000/(PI()*[.I$2])" office:value-type="float" office:value="3031.52272555991" calcext:value-type="float">
            <text:p>3 032</text:p>
          </table:table-cell>
          <table:table-cell table:formula="of:=[.$C4]*1000/(PI()*[.J$2])" office:value-type="float" office:value="2387.32414637843" calcext:value-type="float">
            <text:p>2 387</text:p>
          </table:table-cell>
          <table:table-cell table:formula="of:=[.$C4]*1000/(PI()*[.K$2])" office:value-type="float" office:value="1909.85931710274" calcext:value-type="float">
            <text:p>1 910</text:p>
          </table:table-cell>
          <table:table-cell table:formula="of:=[.$C4]*1000/(PI()*[.L$2])" office:value-type="float" office:value="1515.76136277996" calcext:value-type="float">
            <text:p>1 516</text:p>
          </table:table-cell>
          <table:table-cell table:formula="of:=[.$C4]*1000/(PI()*[.M$2])" office:value-type="float" office:value="1193.66207318922" calcext:value-type="float">
            <text:p>1 194</text:p>
          </table:table-cell>
          <table:table-cell table:formula="of:=[.$C4]*1000/(PI()*[.N$2])" office:value-type="float" office:value="954.929658551372" calcext:value-type="float">
            <text:p>955</text:p>
          </table:table-cell>
        </table:table-row>
        <table:table-row table:style-name="ro1">
          <table:covered-table-cell/>
          <table:table-cell office:value-type="string" calcext:value-type="string">
            <text:p>Fonte</text:p>
          </table:table-cell>
          <table:table-cell office:value-type="float" office:value="18" calcext:value-type="float">
            <text:p>18</text:p>
          </table:table-cell>
          <table:table-cell table:formula="of:=[.$C5]*1000/(PI()*[.D$2])" office:value-type="float" office:value="5729.57795130823" calcext:value-type="float">
            <text:p>5 730</text:p>
          </table:table-cell>
          <table:table-cell table:formula="of:=[.$C5]*1000/(PI()*[.E$2])" office:value-type="float" office:value="4583.66236104659" calcext:value-type="float">
            <text:p>4 584</text:p>
          </table:table-cell>
          <table:table-cell table:formula="of:=[.$C5]*1000/(PI()*[.F$2])" office:value-type="float" office:value="3580.98621956765" calcext:value-type="float">
            <text:p>3 581</text:p>
          </table:table-cell>
          <table:table-cell table:formula="of:=[.$C5]*1000/(PI()*[.G$2])" office:value-type="float" office:value="2864.78897565412" calcext:value-type="float">
            <text:p>2 865</text:p>
          </table:table-cell>
          <table:table-cell table:formula="of:=[.$C5]*1000/(PI()*[.H$2])" office:value-type="float" office:value="2291.83118052329" calcext:value-type="float">
            <text:p>2 292</text:p>
          </table:table-cell>
          <table:table-cell table:formula="of:=[.$C5]*1000/(PI()*[.I$2])" office:value-type="float" office:value="1818.91363533595" calcext:value-type="float">
            <text:p>1 819</text:p>
          </table:table-cell>
          <table:table-cell table:formula="of:=[.$C5]*1000/(PI()*[.J$2])" office:value-type="float" office:value="1432.39448782706" calcext:value-type="float">
            <text:p>1 432</text:p>
          </table:table-cell>
          <table:table-cell table:formula="of:=[.$C5]*1000/(PI()*[.K$2])" office:value-type="float" office:value="1145.91559026165" calcext:value-type="float">
            <text:p>1 146</text:p>
          </table:table-cell>
          <table:table-cell table:formula="of:=[.$C5]*1000/(PI()*[.L$2])" office:value-type="float" office:value="909.456817667973" calcext:value-type="float">
            <text:p>909</text:p>
          </table:table-cell>
          <table:table-cell table:formula="of:=[.$C5]*1000/(PI()*[.M$2])" office:value-type="float" office:value="716.197243913529" calcext:value-type="float">
            <text:p>716</text:p>
          </table:table-cell>
          <table:table-cell table:formula="of:=[.$C5]*1000/(PI()*[.N$2])" office:value-type="float" office:value="572.957795130823" calcext:value-type="float">
            <text:p>573</text:p>
          </table:table-cell>
        </table:table-row>
        <table:table-row table:style-name="ro1">
          <table:covered-table-cell/>
          <table:table-cell office:value-type="string" calcext:value-type="string">
            <text:p>Bronze</text:p>
          </table:table-cell>
          <table:table-cell office:value-type="float" office:value="24" calcext:value-type="float">
            <text:p>24</text:p>
          </table:table-cell>
          <table:table-cell table:formula="of:=[.$C6]*1000/(PI()*[.D$2])" office:value-type="float" office:value="7639.43726841098" calcext:value-type="float">
            <text:p>7 639</text:p>
          </table:table-cell>
          <table:table-cell table:formula="of:=[.$C6]*1000/(PI()*[.E$2])" office:value-type="float" office:value="6111.54981472878" calcext:value-type="float">
            <text:p>6 112</text:p>
          </table:table-cell>
          <table:table-cell table:formula="of:=[.$C6]*1000/(PI()*[.F$2])" office:value-type="float" office:value="4774.64829275686" calcext:value-type="float">
            <text:p>4 775</text:p>
          </table:table-cell>
          <table:table-cell table:formula="of:=[.$C6]*1000/(PI()*[.G$2])" office:value-type="float" office:value="3819.71863420549" calcext:value-type="float">
            <text:p>3 820</text:p>
          </table:table-cell>
          <table:table-cell table:formula="of:=[.$C6]*1000/(PI()*[.H$2])" office:value-type="float" office:value="3055.77490736439" calcext:value-type="float">
            <text:p>3 056</text:p>
          </table:table-cell>
          <table:table-cell table:formula="of:=[.$C6]*1000/(PI()*[.I$2])" office:value-type="float" office:value="2425.21818044793" calcext:value-type="float">
            <text:p>2 425</text:p>
          </table:table-cell>
          <table:table-cell table:formula="of:=[.$C6]*1000/(PI()*[.J$2])" office:value-type="float" office:value="1909.85931710274" calcext:value-type="float">
            <text:p>1 910</text:p>
          </table:table-cell>
          <table:table-cell table:formula="of:=[.$C6]*1000/(PI()*[.K$2])" office:value-type="float" office:value="1527.8874536822" calcext:value-type="float">
            <text:p>1 528</text:p>
          </table:table-cell>
          <table:table-cell table:formula="of:=[.$C6]*1000/(PI()*[.L$2])" office:value-type="float" office:value="1212.60909022396" calcext:value-type="float">
            <text:p>1 213</text:p>
          </table:table-cell>
          <table:table-cell table:formula="of:=[.$C6]*1000/(PI()*[.M$2])" office:value-type="float" office:value="954.929658551372" calcext:value-type="float">
            <text:p>955</text:p>
          </table:table-cell>
          <table:table-cell table:formula="of:=[.$C6]*1000/(PI()*[.N$2])" office:value-type="float" office:value="763.943726841098" calcext:value-type="float">
            <text:p>764</text:p>
          </table:table-cell>
        </table:table-row>
        <table:table-row table:style-name="ro1">
          <table:covered-table-cell/>
          <table:table-cell office:value-type="string" calcext:value-type="string">
            <text:p>Laiton</text:p>
          </table:table-cell>
          <table:table-cell office:value-type="float" office:value="45" calcext:value-type="float">
            <text:p>45</text:p>
          </table:table-cell>
          <table:table-cell table:formula="of:=[.$C7]*1000/(PI()*[.D$2])" office:value-type="float" office:value="14323.9448782706" calcext:value-type="float">
            <text:p>14 324</text:p>
          </table:table-cell>
          <table:table-cell table:formula="of:=[.$C7]*1000/(PI()*[.E$2])" office:value-type="float" office:value="11459.1559026165" calcext:value-type="float">
            <text:p>11 459</text:p>
          </table:table-cell>
          <table:table-cell table:formula="of:=[.$C7]*1000/(PI()*[.F$2])" office:value-type="float" office:value="8952.46554891911" calcext:value-type="float">
            <text:p>8 952</text:p>
          </table:table-cell>
          <table:table-cell table:formula="of:=[.$C7]*1000/(PI()*[.G$2])" office:value-type="float" office:value="7161.97243913529" calcext:value-type="float">
            <text:p>7 162</text:p>
          </table:table-cell>
          <table:table-cell table:formula="of:=[.$C7]*1000/(PI()*[.H$2])" office:value-type="float" office:value="5729.57795130823" calcext:value-type="float">
            <text:p>5 730</text:p>
          </table:table-cell>
          <table:table-cell table:formula="of:=[.$C7]*1000/(PI()*[.I$2])" office:value-type="float" office:value="4547.28408833987" calcext:value-type="float">
            <text:p>4 547</text:p>
          </table:table-cell>
          <table:table-cell table:formula="of:=[.$C7]*1000/(PI()*[.J$2])" office:value-type="float" office:value="3580.98621956765" calcext:value-type="float">
            <text:p>3 581</text:p>
          </table:table-cell>
          <table:table-cell table:formula="of:=[.$C7]*1000/(PI()*[.K$2])" office:value-type="float" office:value="2864.78897565412" calcext:value-type="float">
            <text:p>2 865</text:p>
          </table:table-cell>
          <table:table-cell table:formula="of:=[.$C7]*1000/(PI()*[.L$2])" office:value-type="float" office:value="2273.64204416993" calcext:value-type="float">
            <text:p>2 274</text:p>
          </table:table-cell>
          <table:table-cell table:formula="of:=[.$C7]*1000/(PI()*[.M$2])" office:value-type="float" office:value="1790.49310978382" calcext:value-type="float">
            <text:p>1 790</text:p>
          </table:table-cell>
          <table:table-cell table:formula="of:=[.$C7]*1000/(PI()*[.N$2])" office:value-type="float" office:value="1432.39448782706" calcext:value-type="float">
            <text:p>1 432</text:p>
          </table:table-cell>
        </table:table-row>
        <table:table-row table:style-name="ro1">
          <table:covered-table-cell/>
          <table:table-cell office:value-type="string" calcext:value-type="string">
            <text:p>Aluminium</text:p>
          </table:table-cell>
          <table:table-cell office:value-type="float" office:value="75" calcext:value-type="float">
            <text:p>75</text:p>
          </table:table-cell>
          <table:table-cell table:formula="of:=[.$C8]*1000/(PI()*[.D$2])" office:value-type="float" office:value="23873.2414637843" calcext:value-type="float">
            <text:p>23 873</text:p>
          </table:table-cell>
          <table:table-cell table:formula="of:=[.$C8]*1000/(PI()*[.E$2])" office:value-type="float" office:value="19098.5931710274" calcext:value-type="float">
            <text:p>19 099</text:p>
          </table:table-cell>
          <table:table-cell table:formula="of:=[.$C8]*1000/(PI()*[.F$2])" office:value-type="float" office:value="14920.7759148652" calcext:value-type="float">
            <text:p>14 921</text:p>
          </table:table-cell>
          <table:table-cell table:formula="of:=[.$C8]*1000/(PI()*[.G$2])" office:value-type="float" office:value="11936.6207318922" calcext:value-type="float">
            <text:p>11 937</text:p>
          </table:table-cell>
          <table:table-cell table:formula="of:=[.$C8]*1000/(PI()*[.H$2])" office:value-type="float" office:value="9549.29658551372" calcext:value-type="float">
            <text:p>9 549</text:p>
          </table:table-cell>
          <table:table-cell table:formula="of:=[.$C8]*1000/(PI()*[.I$2])" office:value-type="float" office:value="7578.80681389978" calcext:value-type="float">
            <text:p>7 579</text:p>
          </table:table-cell>
          <table:table-cell table:formula="of:=[.$C8]*1000/(PI()*[.J$2])" office:value-type="float" office:value="5968.31036594608" calcext:value-type="float">
            <text:p>5 968</text:p>
          </table:table-cell>
          <table:table-cell table:formula="of:=[.$C8]*1000/(PI()*[.K$2])" office:value-type="float" office:value="4774.64829275686" calcext:value-type="float">
            <text:p>4 775</text:p>
          </table:table-cell>
          <table:table-cell table:formula="of:=[.$C8]*1000/(PI()*[.L$2])" office:value-type="float" office:value="3789.40340694989" calcext:value-type="float">
            <text:p>3 789</text:p>
          </table:table-cell>
          <table:table-cell table:formula="of:=[.$C8]*1000/(PI()*[.M$2])" office:value-type="float" office:value="2984.15518297304" calcext:value-type="float">
            <text:p>2 984</text:p>
          </table:table-cell>
          <table:table-cell table:formula="of:=[.$C8]*1000/(PI()*[.N$2])" office:value-type="float" office:value="2387.32414637843" calcext:value-type="float">
            <text:p>2 387</text:p>
          </table:table-cell>
        </table:table-row>
        <table:table-row table:style-name="ro1">
          <table:covered-table-cell/>
          <table:table-cell office:value-type="string" calcext:value-type="string">
            <text:p>Bois</text:p>
          </table:table-cell>
          <table:table-cell table:formula="of:=60*60" office:value-type="float" office:value="3600" calcext:value-type="float">
            <text:p>3600</text:p>
          </table:table-cell>
          <table:table-cell table:formula="of:=[.$C9]*1000/(PI()*[.D$2])" office:value-type="float" office:value="1145915.59026165" calcext:value-type="float">
            <text:p>1 145 916</text:p>
          </table:table-cell>
          <table:table-cell table:formula="of:=[.$C9]*1000/(PI()*[.E$2])" office:value-type="float" office:value="916732.472209317" calcext:value-type="float">
            <text:p>916 732</text:p>
          </table:table-cell>
          <table:table-cell table:formula="of:=[.$C9]*1000/(PI()*[.F$2])" office:value-type="float" office:value="716197.243913529" calcext:value-type="float">
            <text:p>716 197</text:p>
          </table:table-cell>
          <table:table-cell table:formula="of:=[.$C9]*1000/(PI()*[.G$2])" office:value-type="float" office:value="572957.795130823" calcext:value-type="float">
            <text:p>572 958</text:p>
          </table:table-cell>
          <table:table-cell table:formula="of:=[.$C9]*1000/(PI()*[.H$2])" office:value-type="float" office:value="458366.236104659" calcext:value-type="float">
            <text:p>458 366</text:p>
          </table:table-cell>
          <table:table-cell table:formula="of:=[.$C9]*1000/(PI()*[.I$2])" office:value-type="float" office:value="363782.727067189" calcext:value-type="float">
            <text:p>363 783</text:p>
          </table:table-cell>
          <table:table-cell table:formula="of:=[.$C9]*1000/(PI()*[.J$2])" office:value-type="float" office:value="286478.897565412" calcext:value-type="float">
            <text:p>286 479</text:p>
          </table:table-cell>
          <table:table-cell table:formula="of:=[.$C9]*1000/(PI()*[.K$2])" office:value-type="float" office:value="229183.118052329" calcext:value-type="float">
            <text:p>229 183</text:p>
          </table:table-cell>
          <table:table-cell table:formula="of:=[.$C9]*1000/(PI()*[.L$2])" office:value-type="float" office:value="181891.363533595" calcext:value-type="float">
            <text:p>181 891</text:p>
          </table:table-cell>
          <table:table-cell table:formula="of:=[.$C9]*1000/(PI()*[.M$2])" office:value-type="float" office:value="143239.448782706" calcext:value-type="float">
            <text:p>143 239</text:p>
          </table:table-cell>
          <table:table-cell table:formula="of:=[.$C9]*1000/(PI()*[.N$2])" office:value-type="float" office:value="114591.559026165" calcext:value-type="float">
            <text:p>114 592</text:p>
          </table:table-cell>
        </table:table-row>
        <table:table-row table:style-name="ro1">
          <table:covered-table-cell/>
          <table:table-cell office:value-type="string" calcext:value-type="string">
            <text:p>Plastique</text:p>
          </table:table-cell>
          <table:table-cell office:value-type="float" office:value="100" calcext:value-type="float">
            <text:p>100</text:p>
          </table:table-cell>
          <table:table-cell table:formula="of:=[.$C10]*1000/(PI()*[.D$2])" office:value-type="float" office:value="31830.9886183791" calcext:value-type="float">
            <text:p>31 831</text:p>
          </table:table-cell>
          <table:table-cell table:formula="of:=[.$C10]*1000/(PI()*[.E$2])" office:value-type="float" office:value="25464.7908947033" calcext:value-type="float">
            <text:p>25 465</text:p>
          </table:table-cell>
          <table:table-cell table:formula="of:=[.$C10]*1000/(PI()*[.F$2])" office:value-type="float" office:value="19894.3678864869" calcext:value-type="float">
            <text:p>19 894</text:p>
          </table:table-cell>
          <table:table-cell table:formula="of:=[.$C10]*1000/(PI()*[.G$2])" office:value-type="float" office:value="15915.4943091895" calcext:value-type="float">
            <text:p>15 915</text:p>
          </table:table-cell>
          <table:table-cell table:formula="of:=[.$C10]*1000/(PI()*[.H$2])" office:value-type="float" office:value="12732.3954473516" calcext:value-type="float">
            <text:p>12 732</text:p>
          </table:table-cell>
          <table:table-cell table:formula="of:=[.$C10]*1000/(PI()*[.I$2])" office:value-type="float" office:value="10105.0757518664" calcext:value-type="float">
            <text:p>10 105</text:p>
          </table:table-cell>
          <table:table-cell table:formula="of:=[.$C10]*1000/(PI()*[.J$2])" office:value-type="float" office:value="7957.74715459477" calcext:value-type="float">
            <text:p>7 958</text:p>
          </table:table-cell>
          <table:table-cell table:formula="of:=[.$C10]*1000/(PI()*[.K$2])" office:value-type="float" office:value="6366.19772367581" calcext:value-type="float">
            <text:p>6 366</text:p>
          </table:table-cell>
          <table:table-cell table:formula="of:=[.$C10]*1000/(PI()*[.L$2])" office:value-type="float" office:value="5052.53787593319" calcext:value-type="float">
            <text:p>5 053</text:p>
          </table:table-cell>
          <table:table-cell table:formula="of:=[.$C10]*1000/(PI()*[.M$2])" office:value-type="float" office:value="3978.87357729738" calcext:value-type="float">
            <text:p>3 979</text:p>
          </table:table-cell>
          <table:table-cell table:formula="of:=[.$C10]*1000/(PI()*[.N$2])" office:value-type="float" office:value="3183.09886183791" calcext:value-type="float">
            <text:p>3 183</text:p>
          </table:table-cell>
        </table:table-row>
        <table:table-row table:style-name="ro1">
          <table:table-cell table:number-columns-repeated="3"/>
          <table:table-cell table:style-name="ce4" table:number-columns-repeated="11"/>
        </table:table-row>
        <table:table-row table:style-name="ro1">
          <table:table-cell table:style-name="ce1" office:value-type="string" calcext:value-type="string" table:number-columns-spanned="1" table:number-rows-spanned="8">
            <text:p>Maxi</text:p>
          </table:table-cell>
          <table:table-cell office:value-type="string" calcext:value-type="string">
            <text:p>Acier</text:p>
          </table:table-cell>
          <table:table-cell office:value-type="float" office:value="18" calcext:value-type="float">
            <text:p>18</text:p>
          </table:table-cell>
          <table:table-cell table:formula="of:=[.$C12]*1000/(PI()*[.D$2])" office:value-type="float" office:value="5729.57795130823" calcext:value-type="float">
            <text:p>5 730</text:p>
          </table:table-cell>
          <table:table-cell table:formula="of:=[.$C12]*1000/(PI()*[.E$2])" office:value-type="float" office:value="4583.66236104659" calcext:value-type="float">
            <text:p>4 584</text:p>
          </table:table-cell>
          <table:table-cell table:formula="of:=[.$C12]*1000/(PI()*[.F$2])" office:value-type="float" office:value="3580.98621956765" calcext:value-type="float">
            <text:p>3 581</text:p>
          </table:table-cell>
          <table:table-cell table:formula="of:=[.$C12]*1000/(PI()*[.G$2])" office:value-type="float" office:value="2864.78897565412" calcext:value-type="float">
            <text:p>2 865</text:p>
          </table:table-cell>
          <table:table-cell table:formula="of:=[.$C12]*1000/(PI()*[.H$2])" office:value-type="float" office:value="2291.83118052329" calcext:value-type="float">
            <text:p>2 292</text:p>
          </table:table-cell>
          <table:table-cell table:formula="of:=[.$C12]*1000/(PI()*[.I$2])" office:value-type="float" office:value="1818.91363533595" calcext:value-type="float">
            <text:p>1 819</text:p>
          </table:table-cell>
          <table:table-cell table:formula="of:=[.$C12]*1000/(PI()*[.J$2])" office:value-type="float" office:value="1432.39448782706" calcext:value-type="float">
            <text:p>1 432</text:p>
          </table:table-cell>
          <table:table-cell table:formula="of:=[.$C12]*1000/(PI()*[.K$2])" office:value-type="float" office:value="1145.91559026165" calcext:value-type="float">
            <text:p>1 146</text:p>
          </table:table-cell>
          <table:table-cell table:formula="of:=[.$C12]*1000/(PI()*[.L$2])" office:value-type="float" office:value="909.456817667973" calcext:value-type="float">
            <text:p>909</text:p>
          </table:table-cell>
          <table:table-cell table:formula="of:=[.$C12]*1000/(PI()*[.M$2])" office:value-type="float" office:value="716.197243913529" calcext:value-type="float">
            <text:p>716</text:p>
          </table:table-cell>
          <table:table-cell table:formula="of:=[.$C12]*1000/(PI()*[.N$2])" office:value-type="float" office:value="572.957795130823" calcext:value-type="float">
            <text:p>573</text:p>
          </table:table-cell>
        </table:table-row>
        <table:table-row table:style-name="ro1">
          <table:covered-table-cell/>
          <table:table-cell office:value-type="string" calcext:value-type="string">
            <text:p>Acier Doux</text:p>
          </table:table-cell>
          <table:table-cell office:value-type="float" office:value="38" calcext:value-type="float">
            <text:p>38</text:p>
          </table:table-cell>
          <table:table-cell table:formula="of:=[.$C13]*1000/(PI()*[.D$2])" office:value-type="float" office:value="12095.775674984" calcext:value-type="float">
            <text:p>12 096</text:p>
          </table:table-cell>
          <table:table-cell table:formula="of:=[.$C13]*1000/(PI()*[.E$2])" office:value-type="float" office:value="9676.62053998724" calcext:value-type="float">
            <text:p>9 677</text:p>
          </table:table-cell>
          <table:table-cell table:formula="of:=[.$C13]*1000/(PI()*[.F$2])" office:value-type="float" office:value="7559.85979686503" calcext:value-type="float">
            <text:p>7 560</text:p>
          </table:table-cell>
          <table:table-cell table:formula="of:=[.$C13]*1000/(PI()*[.G$2])" office:value-type="float" office:value="6047.88783749202" calcext:value-type="float">
            <text:p>6 048</text:p>
          </table:table-cell>
          <table:table-cell table:formula="of:=[.$C13]*1000/(PI()*[.H$2])" office:value-type="float" office:value="4838.31026999362" calcext:value-type="float">
            <text:p>4 838</text:p>
          </table:table-cell>
          <table:table-cell table:formula="of:=[.$C13]*1000/(PI()*[.I$2])" office:value-type="float" office:value="3839.92878570922" calcext:value-type="float">
            <text:p>3 840</text:p>
          </table:table-cell>
          <table:table-cell table:formula="of:=[.$C13]*1000/(PI()*[.J$2])" office:value-type="float" office:value="3023.94391874601" calcext:value-type="float">
            <text:p>3 024</text:p>
          </table:table-cell>
          <table:table-cell table:formula="of:=[.$C13]*1000/(PI()*[.K$2])" office:value-type="float" office:value="2419.15513499681" calcext:value-type="float">
            <text:p>2 419</text:p>
          </table:table-cell>
          <table:table-cell table:formula="of:=[.$C13]*1000/(PI()*[.L$2])" office:value-type="float" office:value="1919.96439285461" calcext:value-type="float">
            <text:p>1 920</text:p>
          </table:table-cell>
          <table:table-cell table:formula="of:=[.$C13]*1000/(PI()*[.M$2])" office:value-type="float" office:value="1511.97195937301" calcext:value-type="float">
            <text:p>1 512</text:p>
          </table:table-cell>
          <table:table-cell table:formula="of:=[.$C13]*1000/(PI()*[.N$2])" office:value-type="float" office:value="1209.5775674984" calcext:value-type="float">
            <text:p>1 210</text:p>
          </table:table-cell>
        </table:table-row>
        <table:table-row table:style-name="ro1">
          <table:covered-table-cell/>
          <table:table-cell office:value-type="string" calcext:value-type="string">
            <text:p>Fonte</text:p>
          </table:table-cell>
          <table:table-cell office:value-type="float" office:value="24" calcext:value-type="float">
            <text:p>24</text:p>
          </table:table-cell>
          <table:table-cell table:formula="of:=[.$C14]*1000/(PI()*[.D$2])" office:value-type="float" office:value="7639.43726841098" calcext:value-type="float">
            <text:p>7 639</text:p>
          </table:table-cell>
          <table:table-cell table:formula="of:=[.$C14]*1000/(PI()*[.E$2])" office:value-type="float" office:value="6111.54981472878" calcext:value-type="float">
            <text:p>6 112</text:p>
          </table:table-cell>
          <table:table-cell table:formula="of:=[.$C14]*1000/(PI()*[.F$2])" office:value-type="float" office:value="4774.64829275686" calcext:value-type="float">
            <text:p>4 775</text:p>
          </table:table-cell>
          <table:table-cell table:formula="of:=[.$C14]*1000/(PI()*[.G$2])" office:value-type="float" office:value="3819.71863420549" calcext:value-type="float">
            <text:p>3 820</text:p>
          </table:table-cell>
          <table:table-cell table:formula="of:=[.$C14]*1000/(PI()*[.H$2])" office:value-type="float" office:value="3055.77490736439" calcext:value-type="float">
            <text:p>3 056</text:p>
          </table:table-cell>
          <table:table-cell table:formula="of:=[.$C14]*1000/(PI()*[.I$2])" office:value-type="float" office:value="2425.21818044793" calcext:value-type="float">
            <text:p>2 425</text:p>
          </table:table-cell>
          <table:table-cell table:formula="of:=[.$C14]*1000/(PI()*[.J$2])" office:value-type="float" office:value="1909.85931710274" calcext:value-type="float">
            <text:p>1 910</text:p>
          </table:table-cell>
          <table:table-cell table:formula="of:=[.$C14]*1000/(PI()*[.K$2])" office:value-type="float" office:value="1527.8874536822" calcext:value-type="float">
            <text:p>1 528</text:p>
          </table:table-cell>
          <table:table-cell table:formula="of:=[.$C14]*1000/(PI()*[.L$2])" office:value-type="float" office:value="1212.60909022396" calcext:value-type="float">
            <text:p>1 213</text:p>
          </table:table-cell>
          <table:table-cell table:formula="of:=[.$C14]*1000/(PI()*[.M$2])" office:value-type="float" office:value="954.929658551372" calcext:value-type="float">
            <text:p>955</text:p>
          </table:table-cell>
          <table:table-cell table:formula="of:=[.$C14]*1000/(PI()*[.N$2])" office:value-type="float" office:value="763.943726841098" calcext:value-type="float">
            <text:p>764</text:p>
          </table:table-cell>
        </table:table-row>
        <table:table-row table:style-name="ro1">
          <table:covered-table-cell/>
          <table:table-cell office:value-type="string" calcext:value-type="string">
            <text:p>Bronze</text:p>
          </table:table-cell>
          <table:table-cell office:value-type="float" office:value="45" calcext:value-type="float">
            <text:p>45</text:p>
          </table:table-cell>
          <table:table-cell table:formula="of:=[.$C15]*1000/(PI()*[.D$2])" office:value-type="float" office:value="14323.9448782706" calcext:value-type="float">
            <text:p>14 324</text:p>
          </table:table-cell>
          <table:table-cell table:formula="of:=[.$C15]*1000/(PI()*[.E$2])" office:value-type="float" office:value="11459.1559026165" calcext:value-type="float">
            <text:p>11 459</text:p>
          </table:table-cell>
          <table:table-cell table:formula="of:=[.$C15]*1000/(PI()*[.F$2])" office:value-type="float" office:value="8952.46554891911" calcext:value-type="float">
            <text:p>8 952</text:p>
          </table:table-cell>
          <table:table-cell table:formula="of:=[.$C15]*1000/(PI()*[.G$2])" office:value-type="float" office:value="7161.97243913529" calcext:value-type="float">
            <text:p>7 162</text:p>
          </table:table-cell>
          <table:table-cell table:formula="of:=[.$C15]*1000/(PI()*[.H$2])" office:value-type="float" office:value="5729.57795130823" calcext:value-type="float">
            <text:p>5 730</text:p>
          </table:table-cell>
          <table:table-cell table:formula="of:=[.$C15]*1000/(PI()*[.I$2])" office:value-type="float" office:value="4547.28408833987" calcext:value-type="float">
            <text:p>4 547</text:p>
          </table:table-cell>
          <table:table-cell table:formula="of:=[.$C15]*1000/(PI()*[.J$2])" office:value-type="float" office:value="3580.98621956765" calcext:value-type="float">
            <text:p>3 581</text:p>
          </table:table-cell>
          <table:table-cell table:formula="of:=[.$C15]*1000/(PI()*[.K$2])" office:value-type="float" office:value="2864.78897565412" calcext:value-type="float">
            <text:p>2 865</text:p>
          </table:table-cell>
          <table:table-cell table:formula="of:=[.$C15]*1000/(PI()*[.L$2])" office:value-type="float" office:value="2273.64204416993" calcext:value-type="float">
            <text:p>2 274</text:p>
          </table:table-cell>
          <table:table-cell table:formula="of:=[.$C15]*1000/(PI()*[.M$2])" office:value-type="float" office:value="1790.49310978382" calcext:value-type="float">
            <text:p>1 790</text:p>
          </table:table-cell>
          <table:table-cell table:formula="of:=[.$C15]*1000/(PI()*[.N$2])" office:value-type="float" office:value="1432.39448782706" calcext:value-type="float">
            <text:p>1 432</text:p>
          </table:table-cell>
        </table:table-row>
        <table:table-row table:style-name="ro1">
          <table:covered-table-cell/>
          <table:table-cell office:value-type="string" calcext:value-type="string">
            <text:p>Laiton</text:p>
          </table:table-cell>
          <table:table-cell office:value-type="float" office:value="60" calcext:value-type="float">
            <text:p>60</text:p>
          </table:table-cell>
          <table:table-cell table:formula="of:=[.$C16]*1000/(PI()*[.D$2])" office:value-type="float" office:value="19098.5931710274" calcext:value-type="float">
            <text:p>19 099</text:p>
          </table:table-cell>
          <table:table-cell table:formula="of:=[.$C16]*1000/(PI()*[.E$2])" office:value-type="float" office:value="15278.874536822" calcext:value-type="float">
            <text:p>15 279</text:p>
          </table:table-cell>
          <table:table-cell table:formula="of:=[.$C16]*1000/(PI()*[.F$2])" office:value-type="float" office:value="11936.6207318922" calcext:value-type="float">
            <text:p>11 937</text:p>
          </table:table-cell>
          <table:table-cell table:formula="of:=[.$C16]*1000/(PI()*[.G$2])" office:value-type="float" office:value="9549.29658551372" calcext:value-type="float">
            <text:p>9 549</text:p>
          </table:table-cell>
          <table:table-cell table:formula="of:=[.$C16]*1000/(PI()*[.H$2])" office:value-type="float" office:value="7639.43726841098" calcext:value-type="float">
            <text:p>7 639</text:p>
          </table:table-cell>
          <table:table-cell table:formula="of:=[.$C16]*1000/(PI()*[.I$2])" office:value-type="float" office:value="6063.04545111982" calcext:value-type="float">
            <text:p>6 063</text:p>
          </table:table-cell>
          <table:table-cell table:formula="of:=[.$C16]*1000/(PI()*[.J$2])" office:value-type="float" office:value="4774.64829275686" calcext:value-type="float">
            <text:p>4 775</text:p>
          </table:table-cell>
          <table:table-cell table:formula="of:=[.$C16]*1000/(PI()*[.K$2])" office:value-type="float" office:value="3819.71863420549" calcext:value-type="float">
            <text:p>3 820</text:p>
          </table:table-cell>
          <table:table-cell table:formula="of:=[.$C16]*1000/(PI()*[.L$2])" office:value-type="float" office:value="3031.52272555991" calcext:value-type="float">
            <text:p>3 032</text:p>
          </table:table-cell>
          <table:table-cell table:formula="of:=[.$C16]*1000/(PI()*[.M$2])" office:value-type="float" office:value="2387.32414637843" calcext:value-type="float">
            <text:p>2 387</text:p>
          </table:table-cell>
          <table:table-cell table:formula="of:=[.$C16]*1000/(PI()*[.N$2])" office:value-type="float" office:value="1909.85931710274" calcext:value-type="float">
            <text:p>1 910</text:p>
          </table:table-cell>
        </table:table-row>
        <table:table-row table:style-name="ro1">
          <table:covered-table-cell/>
          <table:table-cell office:value-type="string" calcext:value-type="string">
            <text:p>Aluminium</text:p>
          </table:table-cell>
          <table:table-cell office:value-type="float" office:value="400" calcext:value-type="float">
            <text:p>400</text:p>
          </table:table-cell>
          <table:table-cell table:formula="of:=[.$C17]*1000/(PI()*[.D$2])" office:value-type="float" office:value="127323.954473516" calcext:value-type="float">
            <text:p>127 324</text:p>
          </table:table-cell>
          <table:table-cell table:formula="of:=[.$C17]*1000/(PI()*[.E$2])" office:value-type="float" office:value="101859.163578813" calcext:value-type="float">
            <text:p>101 859</text:p>
          </table:table-cell>
          <table:table-cell table:formula="of:=[.$C17]*1000/(PI()*[.F$2])" office:value-type="float" office:value="79577.4715459477" calcext:value-type="float">
            <text:p>79 577</text:p>
          </table:table-cell>
          <table:table-cell table:formula="of:=[.$C17]*1000/(PI()*[.G$2])" office:value-type="float" office:value="63661.9772367581" calcext:value-type="float">
            <text:p>63 662</text:p>
          </table:table-cell>
          <table:table-cell table:formula="of:=[.$C17]*1000/(PI()*[.H$2])" office:value-type="float" office:value="50929.5817894065" calcext:value-type="float">
            <text:p>50 930</text:p>
          </table:table-cell>
          <table:table-cell table:formula="of:=[.$C17]*1000/(PI()*[.I$2])" office:value-type="float" office:value="40420.3030074655" calcext:value-type="float">
            <text:p>40 420</text:p>
          </table:table-cell>
          <table:table-cell table:formula="of:=[.$C17]*1000/(PI()*[.J$2])" office:value-type="float" office:value="31830.9886183791" calcext:value-type="float">
            <text:p>31 831</text:p>
          </table:table-cell>
          <table:table-cell table:formula="of:=[.$C17]*1000/(PI()*[.K$2])" office:value-type="float" office:value="25464.7908947033" calcext:value-type="float">
            <text:p>25 465</text:p>
          </table:table-cell>
          <table:table-cell table:formula="of:=[.$C17]*1000/(PI()*[.L$2])" office:value-type="float" office:value="20210.1515037327" calcext:value-type="float">
            <text:p>20 210</text:p>
          </table:table-cell>
          <table:table-cell table:formula="of:=[.$C17]*1000/(PI()*[.M$2])" office:value-type="float" office:value="15915.4943091895" calcext:value-type="float">
            <text:p>15 915</text:p>
          </table:table-cell>
          <table:table-cell table:formula="of:=[.$C17]*1000/(PI()*[.N$2])" office:value-type="float" office:value="12732.3954473516" calcext:value-type="float">
            <text:p>12 732</text:p>
          </table:table-cell>
        </table:table-row>
        <table:table-row table:style-name="ro1">
          <table:covered-table-cell/>
          <table:table-cell office:value-type="string" calcext:value-type="string">
            <text:p>Bois</text:p>
          </table:table-cell>
          <table:table-cell table:formula="of:=90*60" office:value-type="float" office:value="5400" calcext:value-type="float">
            <text:p>5400</text:p>
          </table:table-cell>
          <table:table-cell table:formula="of:=[.$C18]*1000/(PI()*[.D$2])" office:value-type="float" office:value="1718873.38539247" calcext:value-type="float">
            <text:p>1 718 873</text:p>
          </table:table-cell>
          <table:table-cell table:formula="of:=[.$C18]*1000/(PI()*[.E$2])" office:value-type="float" office:value="1375098.70831398" calcext:value-type="float">
            <text:p>1 375 099</text:p>
          </table:table-cell>
          <table:table-cell table:formula="of:=[.$C18]*1000/(PI()*[.F$2])" office:value-type="float" office:value="1074295.86587029" calcext:value-type="float">
            <text:p>1 074 296</text:p>
          </table:table-cell>
          <table:table-cell table:formula="of:=[.$C18]*1000/(PI()*[.G$2])" office:value-type="float" office:value="859436.692696235" calcext:value-type="float">
            <text:p>859 437</text:p>
          </table:table-cell>
          <table:table-cell table:formula="of:=[.$C18]*1000/(PI()*[.H$2])" office:value-type="float" office:value="687549.354156988" calcext:value-type="float">
            <text:p>687 549</text:p>
          </table:table-cell>
          <table:table-cell table:formula="of:=[.$C18]*1000/(PI()*[.I$2])" office:value-type="float" office:value="545674.090600784" calcext:value-type="float">
            <text:p>545 674</text:p>
          </table:table-cell>
          <table:table-cell table:formula="of:=[.$C18]*1000/(PI()*[.J$2])" office:value-type="float" office:value="429718.346348117" calcext:value-type="float">
            <text:p>429 718</text:p>
          </table:table-cell>
          <table:table-cell table:formula="of:=[.$C18]*1000/(PI()*[.K$2])" office:value-type="float" office:value="343774.677078494" calcext:value-type="float">
            <text:p>343 775</text:p>
          </table:table-cell>
          <table:table-cell table:formula="of:=[.$C18]*1000/(PI()*[.L$2])" office:value-type="float" office:value="272837.045300392" calcext:value-type="float">
            <text:p>272 837</text:p>
          </table:table-cell>
          <table:table-cell table:formula="of:=[.$C18]*1000/(PI()*[.M$2])" office:value-type="float" office:value="214859.173174059" calcext:value-type="float">
            <text:p>214 859</text:p>
          </table:table-cell>
          <table:table-cell table:formula="of:=[.$C18]*1000/(PI()*[.N$2])" office:value-type="float" office:value="171887.338539247" calcext:value-type="float">
            <text:p>171 887</text:p>
          </table:table-cell>
        </table:table-row>
        <table:table-row table:style-name="ro1">
          <table:covered-table-cell/>
          <table:table-cell office:value-type="string" calcext:value-type="string">
            <text:p>Plastique</text:p>
          </table:table-cell>
          <table:table-cell office:value-type="float" office:value="500" calcext:value-type="float">
            <text:p>500</text:p>
          </table:table-cell>
          <table:table-cell table:formula="of:=[.$C19]*1000/(PI()*[.D$2])" office:value-type="float" office:value="159154.943091895" calcext:value-type="float">
            <text:p>159 155</text:p>
          </table:table-cell>
          <table:table-cell table:formula="of:=[.$C19]*1000/(PI()*[.E$2])" office:value-type="float" office:value="127323.954473516" calcext:value-type="float">
            <text:p>127 324</text:p>
          </table:table-cell>
          <table:table-cell table:formula="of:=[.$C19]*1000/(PI()*[.F$2])" office:value-type="float" office:value="99471.8394324346" calcext:value-type="float">
            <text:p>99 472</text:p>
          </table:table-cell>
          <table:table-cell table:formula="of:=[.$C19]*1000/(PI()*[.G$2])" office:value-type="float" office:value="79577.4715459477" calcext:value-type="float">
            <text:p>79 577</text:p>
          </table:table-cell>
          <table:table-cell table:formula="of:=[.$C19]*1000/(PI()*[.H$2])" office:value-type="float" office:value="63661.9772367581" calcext:value-type="float">
            <text:p>63 662</text:p>
          </table:table-cell>
          <table:table-cell table:formula="of:=[.$C19]*1000/(PI()*[.I$2])" office:value-type="float" office:value="50525.3787593319" calcext:value-type="float">
            <text:p>50 525</text:p>
          </table:table-cell>
          <table:table-cell table:formula="of:=[.$C19]*1000/(PI()*[.J$2])" office:value-type="float" office:value="39788.7357729738" calcext:value-type="float">
            <text:p>39 789</text:p>
          </table:table-cell>
          <table:table-cell table:formula="of:=[.$C19]*1000/(PI()*[.K$2])" office:value-type="float" office:value="31830.9886183791" calcext:value-type="float">
            <text:p>31 831</text:p>
          </table:table-cell>
          <table:table-cell table:formula="of:=[.$C19]*1000/(PI()*[.L$2])" office:value-type="float" office:value="25262.6893796659" calcext:value-type="float">
            <text:p>25 263</text:p>
          </table:table-cell>
          <table:table-cell table:formula="of:=[.$C19]*1000/(PI()*[.M$2])" office:value-type="float" office:value="19894.3678864869" calcext:value-type="float">
            <text:p>19 894</text:p>
          </table:table-cell>
          <table:table-cell table:formula="of:=[.$C19]*1000/(PI()*[.N$2])" office:value-type="float" office:value="15915.4943091895" calcext:value-type="float">
            <text:p>15 915</text:p>
          </table:table-cell>
        </table:table-row>
        <calcext:conditional-formats>
          <calcext:conditional-format calcext:target-range-address="Feuille1.D3:Feuille1.N19">
            <calcext:condition calcext:apply-style-name="Sans nom1" calcext:value="&gt;5000" calcext:base-cell-address="Feuille1.D3"/>
            <calcext:condition calcext:apply-style-name="Sans nom2" calcext:value="&lt;3000" calcext:base-cell-address="Feuille1.D3"/>
            <calcext:condition calcext:apply-style-name="Sans nom3" calcext:value="between(3000,5000)" calcext:base-cell-address="Feuille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9" loext:min-decimal-places="9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" loext:min-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3333" loext:vertical-justify="auto"/>
      <style:paragraph-properties css3t:text-justify="auto"/>
    </style:style>
    <style:style style:name="Sans_20_nom2" style:display-name="Sans nom2" style:family="table-cell" style:parent-style-name="Default">
      <style:table-cell-properties fo:background-color="#00cc00"/>
    </style:style>
    <style:style style:name="Sans_20_nom3" style:display-name="Sans nom3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6-02-07T13:11:09.733413715</meta:creation-date>
    <dc:date>2016-02-07T16:39:31.757394768</dc:date>
    <dc:creator>Thomas </dc:creator>
    <meta:editing-duration>PT1H26M11S</meta:editing-duration>
    <meta:editing-cycles>1</meta:editing-cycles>
    <meta:document-statistic meta:table-count="1" meta:cell-count="223" meta:object-count="0"/>
    <meta:generator>LibreOffice/5.0.4.2$Linux_X86_64 LibreOffice_project/00m0$Build-2</meta:generator>
  </office:meta>
</office:document-meta>
</file>