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Volume to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Acide Lib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l/L</text:p>
          </table:table-cell>
        </table:table-row>
        <table:table-row table:style-name="ro1">
          <table:table-cell office:value-type="string" calcext:value-type="string">
            <text:p>densité (Hcl)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office:value-type="string" calcext:value-type="string">
            <text:p>Masse Molaire (Hcl)</text:p>
          </table:table-cell>
          <table:table-cell office:value-type="float" office:value="36.46" calcext:value-type="float">
            <text:p>36,46</text:p>
          </table:table-cell>
          <table:table-cell office:value-type="string" calcext:value-type="string">
            <text:p>g/mol</text:p>
          </table:table-cell>
        </table:table-row>
        <table:table-row table:style-name="ro1">
          <table:table-cell office:value-type="string" calcext:value-type="string">
            <text:p>% masse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Concentrantion (Hcl)</text:p>
          </table:table-cell>
          <table:table-cell table:formula="of:=1000*[.B3]*[.B5]/100/[.B4]" office:value-type="float" office:value="6.93911135490949" calcext:value-type="float">
            <text:p>6,9391113549</text:p>
          </table:table-cell>
          <table:table-cell office:value-type="string" calcext:value-type="string">
            <text:p>mol/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O</text:p>
          </table:table-cell>
          <table:table-cell table:formula="of:=150*[.B1]" office:value-type="float" office:value="150" calcext:value-type="float">
            <text:p>150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Hcl (23%)</text:p>
          </table:table-cell>
          <table:table-cell table:formula="of:=3.78*[.B1]/[.B6]+[.B2]*[.B1]/[.B6]" office:value-type="float" office:value="0.832959683794466" calcext:value-type="float">
            <text:p>0,8329596838</text:p>
          </table:table-cell>
          <table:table-cell office:value-type="string" calcext:value-type="string">
            <text:p>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</meta:initial-creator>
    <meta:creation-date>2018-02-22T18:51:47.565754632</meta:creation-date>
    <dc:date>2018-02-22T19:16:53.888346483</dc:date>
    <dc:creator>Thomas </dc:creator>
    <meta:editing-duration>PT14M56S</meta:editing-duration>
    <meta:editing-cycles>1</meta:editing-cycles>
    <meta:document-statistic meta:table-count="1" meta:cell-count="23" meta:object-count="0"/>
    <meta:generator>LibreOffice/5.1.6.2$Linux_X86_64 LibreOffice_project/10m0$Build-2</meta:generator>
  </office:meta>
</office:document-meta>
</file>